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libri" svg:font-family="Calibri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19ee4" officeooo:paragraph-rsid="00019ee4"/>
    </style:style>
    <style:style style:name="P2" style:family="paragraph" style:parent-style-name="Text_20_body" style:list-style-name="L1">
      <style:text-properties officeooo:rsid="00019ee4" officeooo:paragraph-rsid="00019ee4"/>
    </style:style>
    <style:style style:name="P3" style:family="paragraph" style:parent-style-name="Text_20_body" style:list-style-name="L1"/>
    <style:style style:name="P4" style:family="paragraph" style:parent-style-name="Text_20_body" style:list-style-name="L1">
      <style:text-properties officeooo:rsid="0002bfb3" officeooo:paragraph-rsid="0002bfb3"/>
    </style:style>
    <style:style style:name="P5" style:family="paragraph" style:parent-style-name="Standard">
      <style:text-properties officeooo:rsid="00019ee4" officeooo:paragraph-rsid="0002bfb3"/>
    </style:style>
    <style:style style:name="T1" style:family="text">
      <style:text-properties fo:color="#000000" style:font-name="Calibri"/>
    </style:style>
    <style:style style:name="T2" style:family="text">
      <style:text-properties officeooo:rsid="0002bfb3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Log files are missing. <text:s/>Need to get downloaded.</text:span></text:p>
      <text:p text:style-name="P5"/>
      <text:p text:style-name="P5"><text:span text:style-name="T2">Try getting TempoBox zips for 1833.</text:span></text:p>
      <text:p text:style-name="P5"/>
      <text:p text:style-name="P5">Use DIIMS to copy these large log files to TempoBox folder for 1833:</text:p>
      <text:p text:style-name="P1"/>
      <text:list xml:id="list1173469494" text:style-name="L1">
        <text:list-item>
          <text:p text:style-name="P2"><text:span text:style-name="T1">1998-01-30 - Log - High Definition Induction Log - Run 1 by Western Atlas.tif</text:span> <text:line-break/><text:a xlink:type="simple" xlink:href="http://diims.pws.gov.nt.ca/gnwt/llisapi.dll/link/35709439" text:style-name="Internet_20_link" text:visited-style-name="Visited_20_Internet_20_Link"><text:span text:style-name="T1">http://diims.pws.gov.nt.ca/gnwt/llisapi.dll/link/35709439</text:span></text:a> </text:p>
        </text:list-item>
        <text:list-item>
          <text:p text:style-name="P3"><text:span text:style-name="T1">1998-02-14 - Log - Sample Log by CL Consultants Limited.tif</text:span> <text:line-break/><text:a xlink:type="simple" xlink:href="http://diims.pws.gov.nt.ca/gnwt/llisapi.dll/link/35710445" text:style-name="Internet_20_link" text:visited-style-name="Visited_20_Internet_20_Link"><text:span text:style-name="T1">http://diims.pws.gov.nt.ca/gnwt/llisapi.dll/link/35710445</text:span></text:a> </text:p>
        </text:list-item>
        <text:list-item>
          <text:p text:style-name="P3"><text:span text:style-name="T1">1998-02-19 - Log - Geoframe Processed Interpretation - Dipole Shear Imager MD Logs Detailed by Schlumberger.tif</text:span> <text:line-break/><text:a xlink:type="simple" xlink:href="http://diims.pws.gov.nt.ca/gnwt/llisapi.dll/link/35710749" text:style-name="Internet_20_link" text:visited-style-name="Visited_20_Internet_20_Link"><text:span text:style-name="T1">http://diims.pws.gov.nt.ca/gnwt/llisapi.dll/link/35710749</text:span></text:a> </text:p>
        </text:list-item>
        <text:list-item>
          <text:p text:style-name="P3"><text:span text:style-name="T1">1998-02-19 - Log - Geoframe Processed Interpretation - Dipole Shear Imager MD Logs Short by Schlumberger.tif</text:span> <text:line-break/><text:a xlink:type="simple" xlink:href="http://diims.pws.gov.nt.ca/gnwt/llisapi.dll/link/35710617" text:style-name="Internet_20_link" text:visited-style-name="Visited_20_Internet_20_Link"><text:span text:style-name="T1">http://diims.pws.gov.nt.ca/gnwt/llisapi.dll/link/35710617</text:span></text:a> </text:p>
        </text:list-item>
        <text:list-item>
          <text:p text:style-name="P3"><text:span text:style-name="T1">1998-02-23 - Log - FMI Plot Log by Schlumberger.tif</text:span> <text:line-break/><text:a xlink:type="simple" xlink:href="http://diims.pws.gov.nt.ca/gnwt/llisapi.dll/link/35710476" text:style-name="Internet_20_link" text:visited-style-name="Visited_20_Internet_20_Link"><text:span text:style-name="T1">http://diims.pws.gov.nt.ca/gnwt/llisapi.dll/link/35710476</text:span></text:a> </text:p>
        </text:list-item>
        <text:list-item>
          <text:p text:style-name="P4">Others are also missing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alibri" svg:font-family="Calibri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7.3$Windows_X86_64 LibreOffice_project/dc89aa7a9eabfd848af146d5086077aeed2ae4a5</meta:generator>
    <dc:date>2020-09-02T16:09:32.767000000</dc:date>
    <meta:editing-duration>PT1M25S</meta:editing-duration>
    <meta:editing-cycles>2</meta:editing-cycles>
    <meta:document-statistic meta:table-count="0" meta:image-count="0" meta:object-count="0" meta:page-count="1" meta:paragraph-count="9" meta:word-count="107" meta:character-count="885" meta:non-whitespace-character-count="782"/>
  </office:meta>
</office:document-meta>
</file>